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in"/>
    </style:style>
    <style:style style:name="co2" style:family="table-column">
      <style:table-column-properties fo:break-before="auto" style:column-width="2.511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0.657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6929in"/>
    </style:style>
    <style:style style:name="co7" style:family="table-column">
      <style:table-column-properties fo:break-before="auto" style:column-width="0.7083in"/>
    </style:style>
    <style:style style:name="ro1" style:family="table-row">
      <style:table-row-properties style:row-height="0.1646in" fo:break-before="auto" style:use-optimal-row-height="true"/>
    </style:style>
    <style:style style:name="ro2" style:family="table-row">
      <style:table-row-properties style:row-height="0.2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4"/>
    <style:style style:name="ce4" style:family="table-cell" style:parent-style-name="Default" style:data-style-name="N102"/>
    <style:style style:name="ce5" style:family="table-cell" style:parent-style-name="Default" style:data-style-name="N102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date" office:date-value="2024-04-11">
            <text:p>04/11/24</text:p>
          </table:table-cell>
          <table:table-cell office:value-type="string">
            <text:p>Change Service order</text:p>
          </table:table-cell>
          <table:table-cell/>
          <table:table-cell office:value-type="string">
            <text:p>amount of next bill to be zero dollars</text:p>
          </table:table-cell>
          <table:table-cell/>
          <table:table-cell office:value-type="string">
            <text:p>confirmed by email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4-15">
            <text:p>04/15/24</text:p>
          </table:table-cell>
          <table:table-cell office:value-type="string">
            <text:p>Received credit ACP</text:p>
          </table:table-cell>
          <table:table-cell table:style-name="ce3" office:value-type="currency" office:currency="USD" office:value="30">
            <text:p>$30.00</text:p>
          </table:table-cell>
          <table:table-cell table:number-columns-repeated="6"/>
        </table:table-row>
        <table:table-row table:style-name="ro1">
          <table:table-cell table:style-name="ce1" office:value-type="date" office:date-value="2024-04-19">
            <text:p>04/19/24</text:p>
          </table:table-cell>
          <table:table-cell office:value-type="string">
            <text:p>Recieved Bill <text:s text:c="2"/>April 25-May 24</text:p>
          </table:table-cell>
          <table:table-cell table:style-name="ce3" office:value-type="currency" office:currency="USD" office:value="59">
            <text:p>$59.00</text:p>
          </table:table-cell>
          <table:table-cell office:value-type="string">
            <text:p>however the ACP paid 30 <text:s/>and I was charged 29 for a total of $59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5-12">
            <text:p>05/12/24</text:p>
          </table:table-cell>
          <table:table-cell office:value-type="string">
            <text:p>Amount paid by myself autopay</text:p>
          </table:table-cell>
          <table:table-cell table:style-name="ce3" office:value-type="currency" office:currency="USD" office:value="29">
            <text:p>$29.00</text:p>
          </table:table-cell>
          <table:table-cell office:value-type="string">
            <text:p>which comes to a total discrepency of </text:p>
          </table:table-cell>
          <table:table-cell/>
          <table:table-cell table:style-name="ce4" table:formula="of:=(59-9.95)*-1" office:value-type="currency" office:currency="USD" office:value="-49.05">
            <text:p>-$49.05</text:p>
          </table:table-cell>
          <table:table-cell office:value-type="string">
            <text:p>overpaid</text:p>
          </table:table-cell>
          <table:table-cell office:value-type="float" office:value="49.05">
            <text:p>49.05</text:p>
          </table:table-cell>
          <table:table-cell office:value-type="string">
            <text:p>overpaid</text:p>
          </table:table-cell>
        </table:table-row>
        <table:table-row table:style-name="ro1">
          <table:table-cell table:style-name="ce1"/>
          <table:table-cell table:number-columns-repeated="4"/>
          <table:table-cell office:value-type="string">
            <text:p>overpaid considering the <text:s/>$9.95 rate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5-15">
            <text:p>05/15/24</text:p>
          </table:table-cell>
          <table:table-cell office:value-type="string">
            <text:p>Received ACP credit </text:p>
          </table:table-cell>
          <table:table-cell table:style-name="ce3" office:value-type="currency" office:currency="USD" office:value="14">
            <text:p>$14.00</text:p>
          </table:table-cell>
          <table:table-cell table:number-columns-repeated="2"/>
          <table:table-cell office:value-type="string">
            <text:p>of the new plan.</text:p>
          </table:table-cell>
          <table:table-cell office:value-type="string">
            <text:p>balance </text:p>
          </table:table-cell>
          <table:table-cell table:formula="of:=[.H4]+[.C6]" office:value-type="currency" office:currency="USD" office:value="63.05">
            <text:p>$63.05</text:p>
          </table:table-cell>
          <table:table-cell office:value-type="string">
            <text:p>overpaid</text:p>
          </table:table-cell>
        </table:table-row>
        <table:table-row table:style-name="ro1">
          <table:table-cell/>
          <table:table-cell office:value-type="string">
            <text:p>should have been billed </text:p>
          </table:table-cell>
          <table:table-cell table:style-name="ce3" office:value-type="currency" office:currency="USD" office:value="9.95">
            <text:p>$9.95</text:p>
          </table:table-cell>
          <table:table-cell table:number-columns-repeated="2"/>
          <table:table-cell office:value-type="string">
            <text:p>balance should have been</text:p>
          </table:table-cell>
          <table:table-cell/>
          <table:table-cell table:formula="of:=[.H6]-[.C7]" office:value-type="currency" office:currency="USD" office:value="53.1">
            <text:p>$53.10</text:p>
          </table:table-cell>
          <table:table-cell office:value-type="string">
            <text:p>overpai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date" office:date-value="2024-05-18">
            <text:p>05/18/24</text:p>
          </table:table-cell>
          <table:table-cell office:value-type="string">
            <text:p>Actually Billed <text:s/>for May 25-June 24</text:p>
          </table:table-cell>
          <table:table-cell table:style-name="ce3" office:value-type="currency" office:currency="USD" office:value="59">
            <text:p>$59.00</text:p>
          </table:table-cell>
          <table:table-cell table:number-columns-repeated="4"/>
          <table:table-cell office:value-type="string">
            <text:p>\</text:p>
          </table:table-cell>
          <table:table-cell/>
        </table:table-row>
        <table:table-row table:style-name="ro1">
          <table:table-cell/>
          <table:table-cell office:value-type="string">
            <text:p>Balance owed per invoice</text:p>
          </table:table-cell>
          <table:table-cell table:style-name="ce3" office:value-type="currency" office:currency="USD" office:value="45">
            <text:p>$45.00</text:p>
          </table:table-cell>
          <table:table-cell office:value-type="string">
            <text:p>This bill should have been for $9.95 less the $14 credit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plus the privious bill's overpay which is equal to a credit of </text:p>
          </table:table-cell>
          <table:table-cell table:number-columns-repeated="2"/>
          <table:table-cell table:style-name="ce5" table:formula="of:=([.F4]-14+9.95)" office:value-type="currency" office:currency="USD" office:value="-53.1">
            <text:p>-$53.1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attempts to change service</text:p>
          </table:table-cell>
          <table:table-cell table:number-columns-repeated="7"/>
        </table:table-row>
        <table:table-row table:style-name="ro1">
          <table:table-cell table:style-name="ce1" office:value-type="date" office:date-value="2024-04-11">
            <text:p>04/11/24</text:p>
          </table:table-cell>
          <table:table-cell table:number-columns-repeated="8"/>
        </table:table-row>
        <table:table-row table:style-name="ro1">
          <table:table-cell table:style-name="ce1" office:value-type="date" office:date-value="2024-05-14">
            <text:p>05/14/24</text:p>
          </table:table-cell>
          <table:table-cell table:number-columns-repeated="2"/>
          <table:table-cell office:value-type="string">
            <text:p>all confirmed by email</text:p>
          </table:table-cell>
          <table:table-cell/>
          <table:table-cell office:value-type="string">
            <text:p>credit</text:p>
          </table:table-cell>
          <table:table-cell office:value-type="float" office:value="37.61">
            <text:p>37.61</text:p>
          </table:table-cell>
          <table:table-cell table:number-columns-repeated="2"/>
        </table:table-row>
        <table:table-row table:style-name="ro1">
          <table:table-cell table:style-name="ce1" office:value-type="date" office:date-value="2024-06-02">
            <text:p>06/02/24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ill</text:p>
          </table:table-cell>
          <table:table-cell office:value-type="float" office:value="9.95">
            <text:p>9.9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ticipated next bill</text:p>
          </table:table-cell>
          <table:table-cell table:formula="of:=[.G15]-[.G17]" office:value-type="float" office:value="27.66">
            <text:p>27.66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difference</text:p>
          </table:table-cell>
          <table:table-cell table:formula="of:=[.G11]+[.G18]" office:value-type="currency" office:currency="USD" office:value="-25.44">
            <text:p>-$25.44</text:p>
          </table:table-cell>
          <table:table-cell table:number-columns-repeated="2"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9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6/05/2024</text:date>, <text:time>12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Jacobson</meta:initial-creator>
    <meta:creation-date>2024-06-04T11:03:26</meta:creation-date>
    <meta:printed-by>Eric Jacobson</meta:printed-by>
    <meta:print-date>2024-06-04T13:55:26</meta:print-date>
    <dc:date>2024-06-05T12:46:33</dc:date>
    <dc:creator>Eric Jacobson</dc:creator>
    <meta:editing-duration>P1DT56M47S</meta:editing-duration>
    <meta:editing-cycles>5</meta:editing-cycles>
    <meta:generator>OpenOffice/4.1.10$Unix OpenOffice.org_project/4110m2$Build-9807</meta:generator>
    <meta:document-statistic meta:table-count="3" meta:cell-count="55" meta:object-count="0"/>
  </office:meta>
</office:document-meta>
</file>